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027_DAN_9fl_fra_9ð_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Danskt, framseting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33:09.44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027_DAN_9fl_fra_9ð_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date>2013-01-20T12:15:32.03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45"/>
  </office:meta>
</office:document-meta>
</file>