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FØR_9fl_fra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Føroy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31:43.72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FØR_9fl_fra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creator>Martin Karl Olsen</dc:creator>
    <dc:date>2012-05-07T09:04:04.21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7"/>
  </office:meta>
</office:document-meta>
</file>