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STØ_9fl_gr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Støddfrøði, greiðslurokn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21:20.38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STØ_9fl_gr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21:02.95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56"/>
  </office:meta>
</office:document-meta>
</file>