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STØ_9fl_fi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Støddfrøði, fimisrokning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20:32.85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STØ_9fl_fi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20:20.29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53"/>
  </office:meta>
</office:document-meta>
</file>