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0000001562233DBD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end" style:justify-single-word="false" style:snap-to-layout-gri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a" fo:country="DK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o" fo:country="FO" style:letter-kerning="true" style:font-name-asian="Arial Unicode MS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Billedtekst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next-style-name="Footer_20_lef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illedtekst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批注框文本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skrifttype_20_i_20_afsnit" style:display-name="Standardskrifttype i afsnit" style:family="text"/>
    <style:style style:name="默认段落字体" style:family="text"/>
    <style:style style:name="Page_20_Number" style:display-name="Page Number" style:family="text" style:parent-style-name="默认段落字体"/>
    <style:style style:name="_20_Char_20_Char" style:display-name=" Char Char" style:family="text" style:parent-style-name="默认段落字体">
      <style:text-properties style:font-name="Tahoma" fo:font-size="8pt" fo:language="fo" fo:country="FO" style:letter-kerning="true" style:font-name-asian="Arial Unicode MS1" style:font-size-asian="8pt" style:font-name-complex="Tahoma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1" style:family="table">
      <style:table-properties style:width="17.02cm" table:align="left" style:writing-mode="lr-tb"/>
    </style:style>
    <style:style style:name="Tabel1.A" style:family="table-column">
      <style:table-column-properties style:column-width="3.399cm"/>
    </style:style>
    <style:style style:name="Tabel1.C" style:family="table-column">
      <style:table-column-properties style:column-width="1.7cm"/>
    </style:style>
    <style:style style:name="Tabel1.F" style:family="table-column">
      <style:table-column-properties style:column-width="3.422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1.D1" style:family="table-cell">
      <style:table-cell-properties style:vertical-align="top" fo:padding="0.097cm" fo:border="0.002cm solid #000000" style:writing-mode="lr-tb"/>
    </style:style>
    <style:style style:name="Tabel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Table_20_Contents">
      <style:paragraph-properties fo:text-align="end" style:justify-single-word="false" style:snap-to-layout-grid="false"/>
    </style:style>
    <style:style style:name="MP3" style:family="paragraph" style:parent-style-name="Table_20_Contents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16pt" style:font-size-asian="16pt" style:font-size-complex="16pt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17cm" fo:margin-bottom="1.258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352cm" fo:margin-left="0cm" fo:margin-right="0cm" fo:margin-bottom="5.253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221cm" fo:margin-bottom="2cm" fo:margin-left="2cm" fo:margin-right="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6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able:table table:name="Tabel1" table:style-name="Tabel1">
          <table:table-column table:style-name="Tabel1.A" table:number-columns-repeated="2"/>
          <table:table-column table:style-name="Tabel1.C" table:number-columns-repeated="2"/>
          <table:table-column table:style-name="Tabel1.A"/>
          <table:table-column table:style-name="Tabel1.F"/>
          <table:table-row table:style-name="Tabel1.1">
            <table:table-cell table:style-name="Tabel1.A1" table:number-columns-spanned="3" office:value-type="string">
              <text:p text:style-name="MP1"><draw:frame draw:style-name="Mfr1" draw:name="grafik1" text:anchor-type="as-char" svg:width="1.801cm" svg:height="2.298cm" draw:z-index="1"><draw:image xlink:href="Pictures/1000000000000100000001562233DBD0.png" xlink:type="simple" xlink:show="embed" xlink:actuate="onLoad"/></draw:frame> <text:span text:style-name="MT1">Tórshavnar Kommunuskúli</text:span></text:p>
            </table:table-cell>
            <table:covered-table-cell/>
            <table:covered-table-cell/>
            <table:table-cell table:style-name="Tabel1.D1" table:number-columns-spanned="3" office:value-type="string">
              <text:p text:style-name="MP2">Tórsgøta 25</text:p>
              <text:p text:style-name="MP3">Skúlin:</text:p>
              <text:p text:style-name="MP3">Tlf. 302580</text:p>
              <text:p text:style-name="MP3">Fax. 310467</text:p>
              <text:p text:style-name="MP3">Teldupostur: kom@skulin.fo</text:p>
            </table:table-cell>
            <table:covered-table-cell/>
            <table:covered-table-cell/>
          </table:table-row>
          <table:table-row table:style-name="Tabel1.1">
            <table:table-cell table:style-name="Tabel1.A2" table:number-columns-spanned="6" office:value-type="string">
              <text:p text:style-name="MP1">Eyðkennisstrongur:<text:file-name text:display="name">027_FØR_9fl_fra_9ð_</text:file-name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1.1">
            <table:table-cell table:style-name="Tabel1.A3" table:number-columns-spanned="5" office:value-type="string">
              <text:p text:style-name="MP1">Navn, Eftirnavn: </text:p>
            </table:table-cell>
            <table:covered-table-cell/>
            <table:covered-table-cell/>
            <table:covered-table-cell/>
            <table:covered-table-cell/>
            <table:table-cell table:style-name="Tabel1.A2" office:value-type="string">
              <text:p text:style-name="MP1">Nr. </text:p>
            </table:table-cell>
          </table:table-row>
          <table:table-row table:style-name="Tabel1.1">
            <table:table-cell table:style-name="Tabel1.A3" table:number-columns-spanned="5" office:value-type="string">
              <text:p text:style-name="MP1">Lærugrein: Føroyskt, mállæra</text:p>
            </table:table-cell>
            <table:covered-table-cell/>
            <table:covered-table-cell/>
            <table:covered-table-cell/>
            <table:covered-table-cell/>
            <table:table-cell table:style-name="Tabel1.A2" office:value-type="string">
              <text:p text:style-name="MP1">Kl. </text:p>
            </table:table-cell>
          </table:table-row>
          <table:table-row table:style-name="Tabel1.1">
            <table:table-cell table:style-name="Tabel1.A3" office:value-type="string">
              <text:p text:style-name="MP1"><text:date style:data-style-name="N106" text:date-value="2013-01-20T12:13:55.74">20/01/2013</text:date></text:p>
            </table:table-cell>
            <table:table-cell table:style-name="Tabel1.A3" office:value-type="string">
              <text:p text:style-name="MP1">Síðutal <text:page-number text:select-page="current">1</text:page-number>av <text:page-count style:num-format="1">1</text:page-count></text:p>
            </table:table-cell>
            <table:table-cell table:style-name="Tabel1.A3" table:number-columns-spanned="2" office:value-type="string">
              <text:p text:style-name="MP1">Flokkur: </text:p>
            </table:table-cell>
            <table:covered-table-cell/>
            <table:table-cell table:style-name="Tabel1.A2" table:number-columns-spanned="2" office:value-type="string">
              <text:p text:style-name="MP1">Umsjón:</text:p>
            </table:table-cell>
            <table:covered-table-cell/>
          </table:table-row>
        </table:table>
        <text:p text:style-name="Standard"/>
      </style:header>
      <style:footer>
        <text:p text:style-name="MP4"><text:file-name text:display="name">027_FØR_9fl_fra_9ð_</text:file-name><draw:frame draw:style-name="Mfr2" draw:name="Ramme1" text:anchor-type="char" svg:x="18.785cm" svg:y="0.002cm" svg:width="0.205cm" svg:height="0.478cm" draw:z-index="0"><draw:text-box><text:p text:style-name="Footer"><text:span text:style-name="Page_20_Number"><text:page-number text:select-page="current">1</text:page-number></text:span></text:p></draw:text-box></draw:frame>Síð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 Karl Olsen</meta:initial-creator>
    <meta:creation-date>2012-05-01T09:19:50</meta:creation-date>
    <dc:date>2013-01-20T12:13:55.62</dc:date>
    <meta:print-date>2009-11-11T09:20:00</meta:print-date>
    <meta:editing-cycles>3</meta:editing-cycles>
    <meta:editing-duration>PT4M54S</meta:editing-duration>
    <meta:generator>OpenOffice.org/3.3$Win32 OpenOffice.org_project/330m20$Build-9567</meta:generator>
    <meta:document-statistic meta:table-count="1" meta:image-count="1" meta:object-count="0" meta:page-count="1" meta:paragraph-count="17" meta:word-count="27" meta:character-count="248"/>
  </office:meta>
</office:document-meta>
</file>